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Eurostile" svg:font-family="Eurostile"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Eurostile" fo:font-size="14pt" style:font-size-asian="14pt" style:font-size-complex="14pt"/>
    </style:style>
    <style:style style:name="P3" style:family="paragraph" style:parent-style-name="Standard">
      <style:paragraph-properties fo:margin-left="0.5in" fo:margin-right="0in" fo:text-indent="0in" style:auto-text-indent="false"/>
    </style:style>
    <style:style style:name="P4" style:family="paragraph" style:parent-style-name="Standard">
      <style:paragraph-properties fo:margin-left="0.5in" fo:margin-right="0in" fo:text-indent="0.5in"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list-style-name="WWNum1"/>
    <style:style style:name="P7" style:family="paragraph" style:parent-style-name="List_20_Paragraph" style:list-style-name="WWNum6"/>
    <style:style style:name="T1" style:family="text">
      <style:text-properties style:font-name="Eurostile" fo:font-size="16pt" fo:font-weight="bold" style:font-size-asian="16pt" style:font-weight-asian="bold" style:font-size-complex="16pt"/>
    </style:style>
    <style:style style:name="T2" style:family="text">
      <style:text-properties style:font-name="Eurostile" fo:font-size="16pt" style:font-size-asian="16pt" style:font-size-complex="16pt"/>
    </style:style>
    <style:style style:name="T3" style:family="text">
      <style:text-properties style:font-name="Eurostile" fo:font-size="14pt" style:font-size-asian="14pt" style:font-size-complex="14pt"/>
    </style:style>
    <style:style style:name="T4" style:family="text">
      <style:text-properties style:text-position="super 58%" style:font-name="Eurostile" fo:font-size="16pt" fo:font-weight="bold" style:font-size-asian="16pt" style:font-weight-asian="bold" style:font-size-complex="16pt"/>
    </style:style>
    <style:style style:name="T5" style:family="text">
      <style:text-properties fo:color="#c0504d" style:font-name="Eurostile"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ntative Curriculum Plan August/September </text:span></text:p>
      <text:p text:style-name="P1"><text:span text:style-name="T1">4</text:span><text:span text:style-name="T4">th</text:span><text:span text:style-name="T1"> Grade</text:span></text:p>
      <text:p text:style-name="Standard"><text:span text:style-name="T1">August- September</text:span></text:p>
      <text:p text:style-name="Standard"><text:span text:style-name="T2"><text:tab/></text:span><text:span text:style-name="T5">Welcome to Artspace. Answers to FAQ (1 week)</text:span></text:p>
      <text:list xml:id="list37512260" text:style-name="WWNum1">
        <text:list-item>
          <text:p text:style-name="P6"><text:span text:style-name="T3">What is Artspace, what happens here?</text:span></text:p>
        </text:list-item>
        <text:list-item>
          <text:p text:style-name="P6"><text:span text:style-name="T3">When will I come here and how long will I stay?</text:span></text:p>
        </text:list-item>
        <text:list-item>
          <text:p text:style-name="P6"><text:span text:style-name="T3">How do I enter and leave the art room?</text:span></text:p>
        </text:list-item>
        <text:list-item>
          <text:p text:style-name="P6"><text:span text:style-name="T3">Where do I sit?</text:span></text:p>
        </text:list-item>
        <text:list-item>
          <text:p text:style-name="P6"><text:span text:style-name="T3">Is it playtime or learning time?</text:span></text:p>
        </text:list-item>
        <text:list-item>
          <text:p text:style-name="P6"><text:span text:style-name="T3">What will I learn here?</text:span></text:p>
        </text:list-item>
        <text:list-item>
          <text:p text:style-name="P6"><text:span text:style-name="T3">What do I do with the materials on the tables?</text:span></text:p>
        </text:list-item>
        <text:list-item>
          <text:p text:style-name="P6"><text:span text:style-name="T3">Can I help other people with their art?</text:span></text:p>
        </text:list-item>
        <text:list-item>
          <text:p text:style-name="P6"><text:span text:style-name="T3">How do I care for a paint brush?</text:span></text:p>
        </text:list-item>
        <text:list-item>
          <text:p text:style-name="P6"><text:span text:style-name="T3">Can I complain, give up, or say it’s too hard?</text:span></text:p>
        </text:list-item>
        <text:list-item>
          <text:p text:style-name="P6"><text:span text:style-name="T3">What is my best work?</text:span></text:p>
        </text:list-item>
        <text:list-item>
          <text:p text:style-name="P6"><text:span text:style-name="T3">What do I do when I am done?</text:span></text:p>
        </text:list-item>
        <text:list-item>
          <text:p text:style-name="P6"><text:span text:style-name="T3">What if I am not done when it is time to leave?</text:span></text:p>
        </text:list-item>
        <text:list-item>
          <text:p text:style-name="P6"><text:span text:style-name="T3">Why don’t we get to take our art home?</text:span></text:p>
        </text:list-item>
      </text:list>
      <text:p text:style-name="P3"><text:span text:style-name="T5">Ice-Breakers: Folder Design using the Elements of Art (one week)</text:span></text:p>
      <text:p text:style-name="P4"><text:span text:style-name="T3">Lesson Concept: Review the Elements of Art (video)</text:span></text:p>
      <text:p text:style-name="P4"><text:span text:style-name="T3">Art Skills: Improve lettering skills, use creativity to integrate the elements into the letters of your name</text:span></text:p>
      <text:p text:style-name="P4"><text:span text:style-name="T3">Supplies: Legal size manila folders, Sharpie markers</text:span></text:p>
      <text:p text:style-name="P3"><text:span text:style-name="T3"><text:tab/>Discussion: <text:s/>(See lesson concept)</text:span></text:p>
      <text:list xml:id="list37496824" text:style-name="WWNum6">
        <text:list-item>
          <text:p text:style-name="P7"><text:soft-page-break/><text:span text:style-name="T3">What devices do artists use to create the illusion of 3D</text:span></text:p>
        </text:list-item>
        <text:list-item>
          <text:p text:style-name="P7"><text:span text:style-name="T3">What is the difference between creativity and craftsmanship</text:span></text:p>
        </text:list-item>
        <text:list-item>
          <text:p text:style-name="P7"><text:span text:style-name="T3">Follow-up: Select some of your favorite solutions to this problem by fellow students, point out examples of both creativity and craftsmanship. </text:span></text:p>
        </text:list-item>
      </text:list>
      <text:p text:style-name="P3"><text:span text:style-name="T5">Utah Environments Mural: week one research and planning, week two production.</text:span></text:p>
      <text:p text:style-name="P4"><text:span text:style-name="T3">Lesson Concept: Collaborat to create works of art using elements </text:span></text:p>
      <text:p text:style-name="P4"><text:span text:style-name="T3">and principles. Discuss how height placement creates </text:span></text:p>
      <text:p text:style-name="P4"><text:span text:style-name="T3">an illusion of depth in artworks</text:span></text:p>
      <text:p text:style-name="P4"><text:span text:style-name="T3">Art Skills: Background/Foreground/Middleground, Illusion of space using scale and atmospheric perspective. Use various media.</text:span></text:p>
      <text:p text:style-name="P4"><text:span text:style-name="T3">Supplies: images of utah environments and animals, large roll butcher paper, art materials, scissors, glue</text:span></text:p>
      <text:p text:style-name="P3"><text:span text:style-name="T3"><text:tab/>Discussion: <text:s/>(Review elements of Art)</text:span></text:p>
      <text:list xml:id="list38246237" text:continue-numbering="true" text:style-name="WWNum6">
        <text:list-item>
          <text:p text:style-name="P7"><text:span text:style-name="T3">How will team work be important in this project?</text:span></text:p>
        </text:list-item>
        <text:list-item>
          <text:p text:style-name="P7"><text:span text:style-name="T3">How can you use art to communicate scientific information?</text:span></text:p>
        </text:list-item>
        <text:list-item>
          <text:p text:style-name="P7"><text:span text:style-name="T3">Follow-up: What was successful and unsuccessful about this project? Which one, in your opinion was the most successful, why? What would you do differently if you were to do this project again?</text:span></text:p>
        </text:list-item>
      </text:list>
      <text:p text:style-name="P2"/>
      <text:p text:style-name="Standard"><text:span text:style-name="T3"><text:tab/></text:span><text:span text:style-name="T5">Coming up: Bone drawings (December), Chinese New Year (Horse), Canvases, Reptile relief, Geological mosaics (on canvas?), Soil cross section or Habitat poster watercolors, 3D engineering project, Radial symmetry food chai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Eurostile" svg:font-family="Eurostile"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style style:name="ListLabel_20_1" style:display-name="ListLabel 1" style:family="text">
      <style:text-properties style:font-name-complex="Courier New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25in" fo:margin-left="5.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nna Pence</meta:initial-creator>
    <dc:creator>Donna Pence</dc:creator>
    <meta:editing-cycles>3</meta:editing-cycles>
    <meta:creation-date>2013-08-18T21:54:00</meta:creation-date>
    <dc:date>2013-08-18T18:09:16.78</dc:date>
    <meta:editing-duration>PT00H33M44S</meta:editing-duration>
    <meta:generator>OpenOffice.org/3.2$Win32 OpenOffice.org_project/320m18$Build-9502</meta:generator>
    <meta:document-statistic meta:table-count="0" meta:image-count="0" meta:object-count="0" meta:page-count="2" meta:paragraph-count="37" meta:word-count="381" meta:character-count="2205"/>
    <meta:template xlink:type="simple" xlink:actuate="onRequest" xlink:title="Normal" xlink:href=""/>
  </office:meta>
</office:document-meta>
</file>